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fo:line-height="100%"/>
    </style:style>
    <style:style style:name="P2" style:family="paragraph" style:parent-style-name="Standard">
      <style:paragraph-properties fo:margin-top="0.494cm" fo:margin-bottom="0.494cm" fo:line-height="100%">
        <style:tab-stops>
          <style:tab-stop style:position="5.655cm"/>
        </style:tab-stops>
      </style:paragraph-properties>
      <style:text-properties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P3" style:family="paragraph" style:parent-style-name="Standard" style:master-page-name="Standard">
      <style:paragraph-properties fo:margin-top="0cm" fo:margin-bottom="0.494cm" fo:line-height="100%" fo:text-align="center" style:justify-single-word="false" style:page-number="auto"/>
      <style:text-properties style:font-name="Times New Roman" fo:font-size="13.5pt" fo:font-weight="bold" style:font-name-asian="Times New Roman" style:font-size-asian="13.5pt" style:language-asian="fr" style:country-asian="FR" style:font-weight-asian="bold" style:font-name-complex="Times New Roman" style:font-size-complex="13.5pt" style:font-weight-complex="bold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" style:font-size-asian="12pt" style:language-asian="fr" style:country-asian="FR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T1" style:family="text">
      <style:text-properties style:font-name="Times New Roman" fo:font-size="12pt" fo:font-weight="bold" style:font-name-asian="Times New Roman" style:font-size-asian="12pt" style:language-asian="fr" style:country-asian="FR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style:font-name-asian="Times New Roman" style:font-size-asian="12pt" style:language-asian="fr" style:country-asian="FR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MITE SCIENTIFIQUE INTERNATIONAL</text:p>
      <text:p text:style-name="P1"><text:span text:style-name="T1">PRESIDENT</text:span><text:span text:style-name="T2"> : <text:s text:c="12"/></text:span><text:span text:style-name="T1">Pr Elisabeth DIOUF (Sénégal)</text:span><text:span text:style-name="T2"><text:line-break/></text:span><text:span text:style-name="T1">VICE-PRESIDENT : Pr BOUKARI BAWA M (Niger)</text:span></text:p>
      <text:p text:style-name="P5">MEMBRES</text:p>
      <text:p text:style-name="P4"><text:span text:style-name="T2">Pr BROUH Yapo (Côte d’Ivoire)<text:line-break/>Pr Martin CHOBLI (Bénin)<text:line-break/>Pr Joachim SANOU (Burkina Faso)<text:line-break/>Pr Kilembe Manzanza (RD Congo)<text:line-break/>Pr David MIGNONSIN (Côte d’Ivoire)</text:span></text:p>
      <text:p text:style-name="P4"><text:span text:style-name="T2">Dr Abdou IDRISSA (Niger)<text:line-break/>Dr Mbaye KANE (Côte d’Ivoire)<text:line-break/>Pr Yves YAPOBI (Côte d’Ivoire)<text:line-break/>Pr Oumar KANE(Sénégal)<text:line-break/>Pr Mamadou Diarrah BEYE(Sénégal)<text:line-break/>Dr Gadoa René Soussa (Congo Brazza)<text:line-break/>Pr Fidèle BINAM (Cameroun)<text:line-break/>Pr Narcisse BOUA (Côte d’Ivoire)<text:line-break/>Pr Youssouf COULIBALY (Mali)<text:line-break/>Pr Abdoulaye DIALLO (Mali)<text:line-break/>Pr Mohamed Salah BEN AMMAR (Tunisie)<text:line-break/>Dr Philippe MAVOUNGOU (France)<text:line-break/>Pr Romain TCHOUA (Gabon)<text:line-break/>Pr Jacqueline ZE MIKANDE (Cameroun)<text:line-break/>Pr Sima Adrien ZUE (Gabon)<text:line-break/>Pr Nazinigouba OUEDRAGO (Burkina Faso)<text:line-break/>Pr Thomas LOKOSSOU (Bénin) <text:line-break/>Pr Mignagnal KABORO (Tchad)</text:span></text:p>
      <text:p text:style-name="P4"><text:span text:style-name="T2">Pr Bernard LEPOLAIN (Belgique)<text:line-break/>Dr Maman Sani CHAIBOU (Niger)</text:span></text:p>
      <text:p text:style-name="P4"><text:span text:style-name="T2">Dr Médard BULABULA (RDC)<text:line-break/>Dr Aristide TALON (France)<text:line-break/>Dr Jacques ALAWOE (France)<text:line-break/>Dr Fataou OURO-BANG’NA (France)</text:span></text:p>
      <text:p text:style-name="P6">Dr Nathalie CLAVIER (France)</text:p>
      <text:p text:style-name="P6">Dr Papa GUEYE (France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non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fo:line-height="100%"/>
      <style:text-properties style:font-name="Times New Roman" fo:font-size="13.5pt" fo:font-weight="bold" style:font-name-asian="Times New Roman" style:font-size-asian="13.5pt" style:font-weight-asian="bold" style:font-name-complex="Times New Roman" style:font-size-complex="13.5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Police_20_par_20_défaut" style:display-name="Police par défaut" style:family="text"/>
    <style:style style:name="Titre_20_3_20_Car" style:display-name="Titre 3 Car" style:family="text" style:parent-style-name="Police_20_par_20_défaut">
      <style:text-properties style:font-name="Times New Roman" fo:font-size="13.5pt" fo:font-weight="bold" style:font-name-asian="Times New Roman" style:font-size-asian="13.5pt" style:font-weight-asian="bold" style:font-name-complex="Times New Roman" style:font-size-complex="13.5pt" style:font-weight-complex="bold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En-tête_20_Car" style:display-name="En-tête Car" style:family="text" style:parent-style-name="Police_20_par_20_défaut">
      <style:text-properties fo:font-size="11pt" style:font-size-asian="11pt" style:font-size-complex="11pt"/>
    </style:style>
    <style:style style:name="Pied_20_de_20_page_20_Car" style:display-name="Pied de page Car" style:family="text" style:parent-style-name="Police_20_par_20_défau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75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7-06T14:06:00</meta:creation-date>
    <dc:creator>William Fourché</dc:creator>
    <dc:date>2015-07-21T14:29:09</dc:date>
    <meta:editing-cycles>2</meta:editing-cycles>
    <meta:editing-duration>PT1M</meta:editing-duration>
    <meta:document-statistic meta:table-count="0" meta:image-count="0" meta:object-count="0" meta:page-count="1" meta:paragraph-count="9" meta:word-count="155" meta:character-count="1051"/>
    <meta:generator>OpenOffice/4.0.0$Unix OpenOffice.org_project/400m3$Build-9702</meta:generator>
  </office:meta>
</office:document-meta>
</file>