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onsole" svg:font-family="'Lucida Console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Standard" style:master-page-name="Standard">
      <style:paragraph-properties fo:margin-left="0cm" fo:margin-right="-0.953cm" fo:line-height="150%" fo:text-indent="0cm" style:auto-text-indent="false" style:page-number="auto"/>
      <style:text-properties fo:color="#080808" style:font-name="Lucida Console" fo:font-weight="bold" style:font-weight-asian="bold" style:font-name-complex="Lucida Console"/>
    </style:style>
    <style:style style:name="P6" style:family="paragraph" style:parent-style-name="Standard">
      <style:paragraph-properties fo:margin-left="-2.223cm" fo:margin-right="-1.905cm" fo:text-align="center" style:justify-single-word="false" fo:text-indent="0cm" style:auto-text-indent="false"/>
      <style:text-properties style:font-name="Bookman Old Style" fo:font-weight="bold" style:font-weight-asian="bold" style:font-name-complex="Bookman Old Style"/>
    </style:style>
    <style:style style:name="P7" style:family="paragraph" style:parent-style-name="Title">
      <style:text-properties fo:color="#3333ff" style:font-name="Arial Black" fo:font-size="11pt" style:font-size-asian="11pt" style:font-name-complex="Arial Black" style:font-size-complex="11pt"/>
    </style:style>
    <style:style style:name="P8" style:family="paragraph" style:parent-style-name="Title">
      <style:text-properties fo:color="#3333ff" style:font-name="Arial Black" fo:font-size="12pt" style:font-size-asian="12pt" style:font-name-complex="Arial Black"/>
    </style:style>
    <style:style style:name="P9" style:family="paragraph" style:parent-style-name="Title">
      <style:text-properties fo:color="#3333ff" style:font-name="Arial Black" fo:font-size="9pt" style:font-size-asian="9pt" style:font-name-complex="Arial Black"/>
    </style:style>
    <style:style style:name="P10" style:family="paragraph" style:parent-style-name="Title">
      <style:text-properties fo:color="#3333ff" style:font-name="Arial Black" fo:font-size="9pt" fo:language="none" fo:country="none" style:font-size-asian="9pt" style:language-asian="none" style:country-asian="none" style:font-name-complex="Arial Black"/>
    </style:style>
    <style:style style:name="T1" style:family="text">
      <style:text-properties fo:color="#3333ff" style:font-name="Arial Black" fo:font-size="12pt" style:font-size-asian="12pt" style:font-name-complex="Arial Black"/>
    </style:style>
    <style:style style:name="T2" style:family="text">
      <style:text-properties fo:color="#3333ff" style:font-name="Arial Black" fo:font-size="9pt" style:font-size-asian="9pt" style:font-name-complex="Arial Black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text-position="super 58%" fo:font-size="16pt" fo:font-weight="bold" style:font-size-asian="16pt" style:font-weight-asian="bold" style:font-size-complex="16pt"/>
    </style:style>
    <style:style style:name="T5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6" style:family="text">
      <style:text-properties style:font-name="Bookman Old Style" fo:font-size="12pt" style:font-size-asian="12pt" style:font-name-complex="Bookman Old Style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Title"/>
      <text:p text:style-name="P1"><text:span text:style-name="T3">31</text:span><text:span text:style-name="T4">ème</text:span><text:span text:style-name="T3"> Congrès de la Société d’Anesthésie-réanimation d’Afrique Noire Francophone (SARANF)</text:span></text:p>
      <text:p text:style-name="P1"><text:span text:style-name="T3"><text:s/>DU 18 AU 20 NOVEMBRE 2015 A NIAMEY AU NIGER</text:span></text:p>
      <text:p text:style-name="P2"/>
      <text:p text:style-name="P3"><text:span text:style-name="T5">THEMES DU </text:span><text:span text:style-name="T6">C</text:span><text:span text:style-name="T5">ONGRES</text:span></text:p>
      <text:p text:style-name="P4">Urgences-Réanimation en Obstétrique</text:p>
      <text:p text:style-name="P4">Anesthésie-Réanimation selon le terrain</text:p>
      <text:p text:style-name="P4">Anesthésie-Réanimation en selon la chirurgie</text:p>
      <text:p text:style-name="P4">Urgences-Réanimation Digestives</text:p>
      <text:p text:style-name="P3"><text:span text:style-name="T6">Anesthésie et Réhabilitation postopératoire</text:span></text:p>
      <text:p text:style-name="P4">Crises sanitaires</text:p>
      <text:p text:style-name="P3"><text:span text:style-name="T6">Organisation des Soins en anesthésie-réanimation -urgences</text:span></text:p>
      <text:p text:style-name="P4">Evaluation – Qualité - Form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onsole" svg:font-family="'Lucida Console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yiv8651075001msonormal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Bookman Old Style" fo:font-size="14pt" fo:font-weight="bold" style:font-name-asian="Times New Roman" style:font-size-asian="14pt" style:font-weight-asian="bold" style:font-name-complex="Bookman Old Sty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style:font-name="Bookman Old Style" fo:font-size="14pt" fo:font-weight="bold" style:font-name-asian="Times New Roman" style:font-size-asian="14pt" style:font-weight-asian="bold" style:font-name-complex="Bookman Old Sty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alibri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creation-date>2015-04-21T13:26:00</meta:creation-date>
    <dc:creator>William Fourché</dc:creator>
    <dc:date>2015-05-14T11:39:02</dc:date>
    <meta:editing-cycles>3</meta:editing-cycles>
    <meta:editing-duration>PT4M</meta:editing-duration>
    <meta:document-statistic meta:table-count="0" meta:image-count="0" meta:object-count="0" meta:page-count="1" meta:paragraph-count="11" meta:word-count="54" meta:character-count="449"/>
    <meta:generator>OpenOffice/4.0.0$Unix OpenOffice.org_project/400m3$Build-9702</meta:generator>
  </office:meta>
</office:document-meta>
</file>